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TrebuchetMS" svg:font-family="TrebuchetM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08e77c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Liberation Serif" fo:font-size="12pt" fo:font-weight="normal" officeooo:paragraph-rsid="0008e77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" fo:font-size="12pt" fo:font-weight="normal" officeooo:rsid="0008e77c" officeooo:paragraph-rsid="0008e77c" style:font-size-asian="12pt" style:font-weight-asian="normal" style:font-size-complex="12pt" style:font-weight-complex="normal"/>
    </style:style>
    <style:style style:name="P4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Liberation Serif" fo:font-size="12pt" fo:font-weight="normal" officeooo:rsid="0008e77c" officeooo:paragraph-rsid="0008e77c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 style:writing-mode="lr-tb"/>
      <style:text-properties style:font-name="Liberation Serif" fo:font-size="12pt" fo:font-weight="normal" officeooo:paragraph-rsid="0008e77c" style:font-size-asian="12pt" style:font-weight-asian="normal" style:font-size-complex="12pt" style:font-weight-complex="normal"/>
    </style:style>
    <style:style style:name="T1" style:family="text">
      <style:text-properties style:font-name="Trebuchet MS" fo:font-size="14pt" style:font-size-asian="14pt" style:font-size-complex="14pt"/>
    </style:style>
    <style:style style:name="T2" style:family="text">
      <style:text-properties style:font-name="Trebuchet MS" fo:font-size="14pt" fo:background-color="#ffffff" loext:char-shading-value="0" style:font-size-asian="14pt" style:font-size-complex="14pt"/>
    </style:style>
    <style:style style:name="T3" style:family="text">
      <style:text-properties style:font-name="TrebuchetMS" fo:font-size="18pt" fo:font-weight="bold" fo:background-color="#ffffff" loext:char-shading-value="0" style:font-size-asian="18pt" style:font-weight-asian="bold"/>
    </style:style>
    <style:style style:name="T4" style:family="text">
      <style:text-properties style:font-name="TrebuchetMS" fo:font-size="14pt" fo:background-color="#ffffff" loext:char-shading-value="0" style:font-size-asian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fo:background-color="#ffffff" loext:char-shading-value="0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8pt" fo:font-weight="bold" fo:background-color="#ffffff" loext:char-shading-value="0" style:font-size-asian="18pt" style:font-weight-asian="bold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08e77c" fo:background-color="#ffffff" loext:char-shading-value="0"/>
    </style:style>
    <style:style style:name="T11" style:family="text">
      <style:text-properties fo:font-weight="bold" fo:background-color="#ffffff" loext:char-shading-value="0" style:font-weight-asian="bold"/>
    </style:style>
    <style:style style:name="T12" style:family="text">
      <style:text-properties officeooo:rsid="0008e77c"/>
    </style:style>
    <style:style style:name="T1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08e77c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nnerstag, 25.09.2025</text:p>
      <text:p text:style-name="P3">Vorderhaus</text:p>
      <text:p text:style-name="P3">20 Uhr</text:p>
      <text:p text:style-name="P3"/>
      <text:p text:style-name="P5"><text:span text:style-name="T9">Sven Garrecht <text:line-break/>Wenn nicht jetzt, wo sonst? <text:line-break/></text:span><text:span text:style-name="T10">Liedermacher, Kabarett, PoPoetry</text:span></text:p>
      <text:p text:style-name="P2">Zeit ist Geld, aber Geld ist ja bekanntlich auch nicht alles. </text:p>
      <text:p text:style-name="P2">Sven Garrecht und das richtige Timing, das braucht wohl noch ne Weile.</text:p>
      <text:p text:style-name="P2">Dabei sieht er sich selbst nicht als aus der Zeit gefallen. </text:p>
      <text:p text:style-name="P2">Eigentlich immer up to date – höchstens ein paar Jahre zeitversetzt.</text:p>
      <text:p text:style-name="P2">Es ist doch schön, endlich glücklich in einer Beziehung zu sein, selbst wenn sie schon lange vorbei ist.</text:p>
      <text:p text:style-name="P2">Wenn auch mit einem gewissen Hang zur Nostalgie, wie dem Rückblick auf die ersten beiden <text:span text:style-name="T12">g</text:span>roßen Lieben, singt, spielt und dichtet er sich doch entlang an den großen und kleinen Fragen unserer Zeit: Ist diese Welt überhaupt noch zu retten, und muss ich dazu von der Couch aufstehen? Wie sehen die Helden der neuen Generation aus?</text:p>
      <text:p text:style-name="P2">Ist das schon Glaube, wenn ich nur glaube, dass ich glaube? Und was glaubt eigentlich diese Kirche?</text:p>
      <text:p text:style-name="P2">Bin ich alt genug, um mich wieder jung fühlen zu wollen?</text:p>
      <text:p text:style-name="P2">Wann wird der Bio-Müll geholt?</text:p>
      <text:p text:style-name="P2">Und wann hat so ein Pressetext mal ein Ende? </text:p>
      <text:p text:style-name="P2">Wenn nicht jetzt, wo sonst!</text:p>
      <text:p text:style-name="P2"/>
      <text:p text:style-name="P2"><text:a xlink:type="simple" xlink:href="https://www.svengarrecht.de/" text:style-name="Internet_20_link" text:visited-style-name="Visited_20_Internet_20_Link">https://www.svengarrecht.de/</text:a></text:p>
      <text:p text:style-name="P2"/>
      <text:p text:style-name="P1"><text:span text:style-name="T13">&lt;iframe width="</text:span><text:span text:style-name="T14">40%</text:span><text:span text:style-name="T13">" src="https://www.youtube.com/embed/_1Jfz2jX-cc" title="Sven Garrecht - Diese Staubschicht - St. Ingberter Pfanne 2023 | SR" frameborder="0" allow="accelerometer; autoplay; clipboard-write; encrypted-media; gyroscope; picture-in-picture; web-share" referrerpolicy="strict-origin-when-cross-origin" allowfullscreen&gt;&lt;/iframe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TrebuchetMS" svg:font-family="TrebuchetM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3T14:18:09.134000000</meta:creation-date>
    <dc:date>2025-03-03T14:22:17.282000000</dc:date>
    <meta:editing-duration>PT4M8S</meta:editing-duration>
    <meta:editing-cycles>1</meta:editing-cycles>
    <meta:document-statistic meta:table-count="0" meta:image-count="0" meta:object-count="0" meta:page-count="1" meta:paragraph-count="17" meta:word-count="206" meta:character-count="1433" meta:non-whitespace-character-count="1238"/>
    <meta:generator>LibreOffice/7.0.3.1$Windows_X86_64 LibreOffice_project/d7547858d014d4cf69878db179d326fc3483e082</meta:generator>
  </office:meta>
</office:document-meta>
</file>